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officeooo:rsid="001b06ed" officeooo:paragraph-rsid="001b06ed"/>
    </style:style>
    <style:style style:name="P3" style:family="paragraph" style:parent-style-name="Standard" style:master-pag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style:page-number="auto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paragraph-rsid="001b06ed" fo:background-color="#ffffff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paragraph-rsid="0020843d" fo:background-color="#ffffff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paragraph-rsid="0021d664" fo:background-color="#ffffff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paragraph-rsid="002394a6" fo:background-color="#ffffff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rsid="001cb332" officeooo:paragraph-rsid="001cb332" fo:background-color="#ffffff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rsid="001b06ed" officeooo:paragraph-rsid="001b06ed" fo:background-color="#ffffff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>
        <style:tab-stops>
          <style:tab-stop style:position="0.649cm"/>
        </style:tab-stops>
      </style:paragraph-properties>
      <style:text-properties fo:color="#00000a" style:font-name="Calibri" fo:font-size="11pt" fo:letter-spacing="normal" officeooo:rsid="001b06ed" officeooo:paragraph-rsid="001b06ed" fo:background-color="#ffffff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rsid="001b06ed" officeooo:paragraph-rsid="001e8997" fo:background-color="#ffffff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rsid="0020843d" officeooo:paragraph-rsid="0020843d" fo:background-color="#ffffff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rsid="00254454" officeooo:paragraph-rsid="00254454" fo:background-color="#ffffff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officeooo:rsid="00263a5b" officeooo:paragraph-rsid="00263a5b" fo:background-color="#ffffff" style:font-name-asian="Calibri1" style:font-size-asian="11pt" style:font-name-complex="Calibri1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officeooo:paragraph-rsid="00254454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officeooo:paragraph-rsid="001b06ed" fo:background-color="#ffffff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fo:padding="0.074cm" fo:border-left="none" fo:border-right="none" fo:border-top="none" fo:border-bottom="0.06pt solid #000000" style:join-border="false"/>
      <style:text-properties officeooo:rsid="001cb332" officeooo:paragraph-rsid="001cb332" fo:background-color="#ffffff"/>
    </style:style>
    <style:style style:name="P20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fo:padding="0.074cm" fo:border-left="none" fo:border-right="none" fo:border-top="none" fo:border-bottom="0.06pt solid #000000" style:join-border="false"/>
      <style:text-properties officeooo:rsid="0021d664" officeooo:paragraph-rsid="0021d664" fo:background-color="#ffffff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 fo:padding="0.074cm" fo:border-left="none" fo:border-right="none" fo:border-top="none" fo:border-bottom="0.06pt solid #000000" style:join-border="false"/>
      <style:text-properties fo:color="#00000a" style:font-name="Calibri" fo:font-size="11pt" fo:letter-spacing="normal" fo:background-color="#ffffff" style:font-name-asian="Calibri1" style:font-size-asian="11pt" style:font-name-complex="Calibri1"/>
    </style:style>
    <style:style style:name="T1" style:family="text">
      <style:text-properties fo:color="#00000a" style:font-name="Calibri" fo:font-size="11pt" fo:letter-spacing="normal" fo:background-color="#ffffff" loext:char-shading-value="0" style:font-name-asian="Calibri1" style:font-size-asian="11pt" style:font-name-complex="Calibri1"/>
    </style:style>
    <style:style style:name="T2" style:family="text">
      <style:text-properties fo:color="#00000a" style:font-name="Calibri" fo:font-size="11pt" fo:letter-spacing="normal" officeooo:rsid="001cb332" fo:background-color="#ffffff" loext:char-shading-value="0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officeooo:rsid="002394a6" fo:background-color="#ffffff" loext:char-shading-value="0" style:font-name-asian="Calibri1" style:font-size-asian="11pt" style:font-name-complex="Calibri1"/>
    </style:style>
    <style:style style:name="T4" style:family="text">
      <style:text-properties fo:color="#00000a" style:font-name="Calibri" fo:font-size="11pt" fo:letter-spacing="normal" style:font-name-asian="Calibri1" style:font-size-asian="11pt" style:font-name-complex="Calibri1"/>
    </style:style>
    <style:style style:name="T5" style:family="text">
      <style:text-properties fo:color="#00000a" style:font-name="Calibri" fo:font-size="11pt" fo:letter-spacing="normal" officeooo:rsid="0019c45f" style:font-name-asian="Calibri1" style:font-size-asian="11pt" style:font-name-complex="Calibri1"/>
    </style:style>
    <style:style style:name="T6" style:family="text">
      <style:text-properties fo:color="#00000a" style:font-name="Calibri" fo:font-size="11pt" fo:letter-spacing="normal" officeooo:rsid="0020843d" style:font-name-asian="Calibri1" style:font-size-asian="11pt" style:font-name-complex="Calibri1"/>
    </style:style>
    <style:style style:name="T7" style:family="text">
      <style:text-properties fo:color="#00000a" style:font-name="Calibri" fo:font-size="11pt" fo:letter-spacing="normal" officeooo:rsid="002394a6" style:font-name-asian="Calibri1" style:font-size-asian="11pt" style:font-name-complex="Calibri1"/>
    </style:style>
    <style:style style:name="T8" style:family="text">
      <style:text-properties officeooo:rsid="001e0e5e"/>
    </style:style>
    <style:style style:name="T9" style:family="text">
      <style:text-properties officeooo:rsid="001e899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e0e5e" style:font-weight-asian="bold" style:font-weight-complex="bold"/>
    </style:style>
    <style:style style:name="T12" style:family="text">
      <style:text-properties officeooo:rsid="0020843d"/>
    </style:style>
    <style:style style:name="T13" style:family="text">
      <style:text-properties officeooo:rsid="001b06ed"/>
    </style:style>
    <style:style style:name="T14" style:family="text">
      <style:text-properties officeooo:rsid="002394a6"/>
    </style:style>
    <style:style style:name="T15" style:family="text">
      <style:text-properties officeooo:rsid="00254454"/>
    </style:style>
    <style:style style:name="T16" style:family="text">
      <style:text-properties officeooo:rsid="00263a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ýhled hospodaření na rok 2021</text:p>
      <text:p text:style-name="P10"><text:span text:style-name="T10">Bonitace</text:span> 1. a 15. 5. - celkem 70 psů </text:p>
      <text:p text:style-name="P10">Příjem 21 000 <text:s/><text:span text:style-name="T9">KČ</text:span></text:p>
      <text:p text:style-name="P12">Náklady <text:s/>8000 <text:span text:style-name="T9">Kč</text:span> </text:p>
      <text:p text:style-name="P12">(rozhodčí, komise, cestovné)</text:p>
      <text:p text:style-name="P11">----------------------------------------------------------</text:p>
      <text:p text:style-name="P1"><text:span text:style-name="T10">Klubová výstava </text:span><text:span text:style-name="T11">KCHŠ </text:span><text:span text:style-name="T10">v Mladé Boleslavi </text:span>kalkulace: </text:p>
      <text:p text:style-name="P1">Pronájem – 7 100kč               </text:p>
      <text:p text:style-name="P1">repre- raut - cca 10 000,- <text:span text:style-name="T14">K</text:span>č   <text:span text:style-name="T12">(+část sponzoring)</text:span>             </text:p>
      <text:p text:style-name="P8">poháry + medaile - cca 4 500,- <text:span text:style-name="T14">K</text:span>č               </text:p>
      <text:p text:style-name="P1"><text:s/>rozhodčí - 2 x 2000 ,- <text:span text:style-name="T14">Kč</text:span>              </text:p>
      <text:p text:style-name="P8">ostatní v kruhu - 4 x 500,- <text:span text:style-name="T14">K</text:span>č                </text:p>
      <text:p text:style-name="P1">upomínkové dárečky - cca 9000,- <text:span text:style-name="T14">K</text:span>č                </text:p>
      <text:p text:style-name="P1">Tisk katalogů - cca 6000,- <text:span text:style-name="T14">K</text:span>č               </text:p>
      <text:p text:style-name="P5"><text:s/>pomocníci u rautu - 2 x 500,- <text:span text:style-name="T14">K</text:span>č  </text:p>
      <text:p text:style-name="P17"><text:span text:style-name="T5">Fotograf – 3000,- <text:s/></text:span><text:span text:style-name="T6">Kč</text:span></text:p>
      <text:p text:style-name="P2"><text:span text:style-name="T1">Celkem </text:span><text:span text:style-name="T2">výdaje cca</text:span><text:span text:style-name="T1"> 46 600.- </text:span><text:span text:style-name="T3">Kč</text:span></text:p>
      <text:p text:style-name="P9">Příjem <text:s/>60 000,- </text:p>
      <text:p text:style-name="P9">+ sponzoring <text:s/><text:span text:style-name="T12">(ceny atd)</text:span></text:p>
      <text:p text:style-name="P9">------------------------------------------------------------</text:p>
      <text:p text:style-name="P6"><text:span text:style-name="T8">+ bonitace 19. 6. 2021 – rozhodčí </text:span><text:s/><text:span text:style-name="T12">1000,- Kč</text:span> </text:p>
      <text:p text:style-name="P13">Cca 30 psů <text:s/>- příjem 9 000,- Kč</text:p>
      <text:p text:style-name="P6">–----------------------------------------------------------         </text:p>
      <text:p text:style-name="P7"><text:span text:style-name="T13">Do konce roku plánovány ještě 3 </text:span>bonitace </text:p>
      <text:p text:style-name="P7">rozhodčí – <text:span text:style-name="T12">3 x</text:span> 1 000 <text:span text:style-name="T9">K</text:span>č              </text:p>
      <text:p text:style-name="P6"> Komise – <text:span text:style-name="T12">6 </text:span>x 500 <text:span text:style-name="T9">K</text:span>č</text:p>
      <text:p text:style-name="P19"><text:span text:style-name="T4">pokud bude fotograf, tak + 2 000 za jednu akci</text:span></text:p>
      <text:p text:style-name="P20"><text:soft-page-break/><text:span text:style-name="T4">Předpokládaný počet psů 150 – příjem </text:span><text:span text:style-name="T7">45 000,- Kč</text:span></text:p>
      <text:p text:style-name="P5">           </text:p>
      <text:p text:style-name="P18"><text:span text:style-name="T1">Speciální </text:span><text:span text:style-name="T2">výstava KCHŠ </text:span><text:span text:style-name="T1">při </text:span><text:span text:style-name="T2">WDS</text:span><text:span text:style-name="T1"> Brno</text:span></text:p>
      <text:p text:style-name="P1">pronájem 2 kruhy : 2 x 15 000,- <text:span text:style-name="T9">Kč</text:span></text:p>
      <text:p text:style-name="P1">Rozhodčí : 2 x 3000,- Kč</text:p>
      <text:p text:style-name="P1">Ubytování rozhodčích: 10 000,- Kč</text:p>
      <text:p text:style-name="P1">Cestovné rozhodčích: 25 000.- Kč</text:p>
      <text:p text:style-name="P1">Strava rozhodčích: 4500,- Kč</text:p>
      <text:p text:style-name="P1"><text:span text:style-name="T12">Ú</text:span>prava a vybavení kruhů 10.000.- Kč</text:p>
      <text:p text:style-name="P1">Strava, ubytování, organizační výbor 5 lidí : 9000.- Kč</text:p>
      <text:p text:style-name="P1">Upomínkové dárky rozhodčí: 3-4.000,- Kč</text:p>
      <text:p text:style-name="P1">Fotograf: <text:span text:style-name="T12">4</text:span>000,- Kč</text:p>
      <text:p text:style-name="P1">Poháry a medaile: <text:span text:style-name="T9">3</text:span>0.000,- Kč</text:p>
      <text:p text:style-name="P1">tisk katalogů: 25 000,- Kč</text:p>
      <text:p text:style-name="P1">odměna ,strava,doprava obsluha v kruhu: 10.000,- Kč</text:p>
      <text:p text:style-name="P1">zvuková technika a moderátor: 20 000,- <text:s/>Kč</text:p>
      <text:p text:style-name="P1">Pohoštění pro vystavovatele a návštěvníky: 15 000,- <text:span text:style-name="T12">Kč</text:span></text:p>
      <text:p text:style-name="P1">Propagační materiály pro návštěvníky: 5 000,- Kč</text:p>
      <text:p text:style-name="P1">Upomínkové dárky pro členy 250 Ks: 10 0<text:span text:style-name="T12">00,- Kč </text:span></text:p>
      <text:p text:style-name="P1">Náklady <text:s/>156.500 Kč</text:p>
      <text:p text:style-name="P1"/>
      <text:p text:style-name="P1">Příjmy <text:span text:style-name="T15">ze Speciální výstavy KCHŠ při WDS</text:span></text:p>
      <text:p text:style-name="P1">startovné přihláška na výstavu cca 250 x 1000 Kč <text:s/>- 250.000 kč</text:p>
      <text:p text:style-name="P1">sponzoring pro každého přihlášeného psa <text:s text:c="4"/>.....................</text:p>
      <text:p text:style-name="P21">sponzoring pro vítěze plemen a závěrečné soutěže ..........</text:p>
      <text:p text:style-name="P9"/>
      <text:p text:style-name="P9"/>
      <text:p text:style-name="P9"><text:soft-page-break/>Náklady na administrativu Klubu <text:s/><text:span text:style-name="T12">30 000,- Kč</text:span></text:p>
      <text:p text:style-name="P13">Cestovné <text:s/>30 000,- Kč</text:p>
      <text:p text:style-name="P13">Účetní firma 36 000,- Kč <text:s/>/ rok</text:p>
      <text:p text:style-name="P6"><text:span text:style-name="T12">Webhosting <text:s/>18 000,- Kč</text:span></text:p>
      <text:p text:style-name="P14">Platba ČMKU 40 000,- Kč</text:p>
      <text:p text:style-name="P14">----------------------------------------------------------------------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3T11:45:37.740000000</dc:date>
    <dc:creator>Luboš Pečenka</dc:creator>
    <meta:generator>LibreOffice/4.2.0.4$Windows_x86 LibreOffice_project/05dceb5d363845f2cf968344d7adab8dcfb2ba71</meta:generator>
    <meta:editing-duration>PT23H54M43S</meta:editing-duration>
    <meta:editing-cycles>4</meta:editing-cycles>
    <meta:document-statistic meta:table-count="0" meta:image-count="0" meta:object-count="0" meta:page-count="3" meta:paragraph-count="57" meta:word-count="327" meta:character-count="2182" meta:non-whitespace-character-count="1735"/>
  </office:meta>
</office:document-meta>
</file>