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1251e4" officeooo:paragraph-rsid="001910d5" style:font-size-asian="8pt" style:font-size-complex="8pt"/>
    </style:style>
    <style:style style:name="P2" style:family="paragraph" style:parent-style-name="Standard">
      <style:text-properties fo:font-size="8pt" officeooo:rsid="001251e4" officeooo:paragraph-rsid="001befaa" style:font-size-asian="8pt" style:font-size-complex="8pt"/>
    </style:style>
    <style:style style:name="P3" style:family="paragraph" style:parent-style-name="Standard">
      <style:text-properties fo:font-size="8pt" officeooo:rsid="001deb3d" officeooo:paragraph-rsid="001910d5" style:font-size-asian="8pt" style:font-size-complex="8pt"/>
    </style:style>
    <style:style style:name="P4" style:family="paragraph" style:parent-style-name="Standard">
      <style:text-properties fo:font-size="8pt" officeooo:rsid="001b03c9" officeooo:paragraph-rsid="001b03c9" style:font-size-asian="8pt" style:font-size-complex="8pt"/>
    </style:style>
    <style:style style:name="P5" style:family="paragraph" style:parent-style-name="Standard">
      <style:text-properties fo:font-size="8pt" officeooo:rsid="001cf227" officeooo:paragraph-rsid="001cf227" style:font-size-asian="8pt" style:font-size-complex="8pt"/>
    </style:style>
    <style:style style:name="P6" style:family="paragraph" style:parent-style-name="Standard">
      <style:text-properties fo:font-size="8pt" officeooo:rsid="001cf227" officeooo:paragraph-rsid="0025ccdb" style:font-size-asian="8pt" style:font-size-complex="8pt"/>
    </style:style>
    <style:style style:name="P7" style:family="paragraph" style:parent-style-name="Standard">
      <style:text-properties fo:font-size="8pt" officeooo:rsid="001cf227" officeooo:paragraph-rsid="002a3c14" style:font-size-asian="8pt" style:font-size-complex="8pt"/>
    </style:style>
    <style:style style:name="P8" style:family="paragraph" style:parent-style-name="Standard">
      <style:text-properties fo:font-size="8pt" officeooo:rsid="001cf227" officeooo:paragraph-rsid="0032c421" style:font-size-asian="8pt" style:font-size-complex="8pt"/>
    </style:style>
    <style:style style:name="P9" style:family="paragraph" style:parent-style-name="Standard">
      <style:text-properties fo:font-size="8pt" officeooo:rsid="001eb8c2" officeooo:paragraph-rsid="001eb8c2" style:font-size-asian="8pt" style:font-size-complex="8pt"/>
    </style:style>
    <style:style style:name="P10" style:family="paragraph" style:parent-style-name="Standard">
      <style:text-properties fo:font-size="8pt" officeooo:rsid="001eb8c2" officeooo:paragraph-rsid="0025ccdb" style:font-size-asian="8pt" style:font-size-complex="8pt"/>
    </style:style>
    <style:style style:name="P11" style:family="paragraph" style:parent-style-name="Standard">
      <style:text-properties fo:font-size="8pt" officeooo:rsid="001eb8c2" officeooo:paragraph-rsid="003506c7" style:font-size-asian="8pt" style:font-size-complex="8pt"/>
    </style:style>
    <style:style style:name="P12" style:family="paragraph" style:parent-style-name="Standard">
      <style:text-properties fo:font-size="8pt" officeooo:rsid="001fd03f" officeooo:paragraph-rsid="001fd03f" style:font-size-asian="8pt" style:font-size-complex="8pt"/>
    </style:style>
    <style:style style:name="P13" style:family="paragraph" style:parent-style-name="Standard">
      <style:text-properties fo:font-size="8pt" officeooo:rsid="0020f00e" officeooo:paragraph-rsid="0020f00e" style:font-size-asian="8pt" style:font-size-complex="8pt"/>
    </style:style>
    <style:style style:name="P14" style:family="paragraph" style:parent-style-name="Standard">
      <style:text-properties fo:font-size="8pt" officeooo:rsid="00221dea" officeooo:paragraph-rsid="00221dea" style:font-size-asian="8pt" style:font-size-complex="8pt"/>
    </style:style>
    <style:style style:name="P15" style:family="paragraph" style:parent-style-name="Standard">
      <style:text-properties fo:font-size="8pt" officeooo:rsid="002430b7" officeooo:paragraph-rsid="002430b7" style:font-size-asian="8pt" style:font-size-complex="8pt"/>
    </style:style>
    <style:style style:name="P16" style:family="paragraph" style:parent-style-name="Standard">
      <style:text-properties fo:font-size="8pt" officeooo:rsid="0025ccdb" officeooo:paragraph-rsid="0025ccdb" style:font-size-asian="8pt" style:font-size-complex="8pt"/>
    </style:style>
    <style:style style:name="P17" style:family="paragraph" style:parent-style-name="Standard">
      <style:text-properties fo:font-size="8pt" officeooo:rsid="002a3c14" officeooo:paragraph-rsid="002a3c14" style:font-size-asian="8pt" style:font-size-complex="8pt"/>
    </style:style>
    <style:style style:name="P18" style:family="paragraph" style:parent-style-name="Standard">
      <style:text-properties fo:font-size="8pt" officeooo:rsid="002ab5a0" officeooo:paragraph-rsid="002ab5a0" style:font-size-asian="8pt" style:font-size-complex="8pt"/>
    </style:style>
    <style:style style:name="P19" style:family="paragraph" style:parent-style-name="Standard">
      <style:text-properties fo:font-size="8pt" officeooo:rsid="002b12ed" officeooo:paragraph-rsid="002b12ed" style:font-size-asian="8pt" style:font-size-complex="8pt"/>
    </style:style>
    <style:style style:name="P20" style:family="paragraph" style:parent-style-name="Standard">
      <style:text-properties fo:font-size="8pt" officeooo:rsid="002b12ed" officeooo:paragraph-rsid="00328bcc" style:font-size-asian="8pt" style:font-size-complex="8pt"/>
    </style:style>
    <style:style style:name="P21" style:family="paragraph" style:parent-style-name="Standard">
      <style:text-properties fo:font-size="8pt" officeooo:rsid="00184c82" officeooo:paragraph-rsid="002b12ed" style:font-size-asian="8pt" style:font-size-complex="8pt"/>
    </style:style>
    <style:style style:name="P22" style:family="paragraph" style:parent-style-name="Standard">
      <style:text-properties fo:font-size="8pt" officeooo:rsid="00184c82" officeooo:paragraph-rsid="002d484d" style:font-size-asian="8pt" style:font-size-complex="8pt"/>
    </style:style>
    <style:style style:name="P23" style:family="paragraph" style:parent-style-name="Standard">
      <style:text-properties fo:font-size="8pt" officeooo:rsid="002bdfb8" officeooo:paragraph-rsid="002bdfb8" style:font-size-asian="8pt" style:font-size-complex="8pt"/>
    </style:style>
    <style:style style:name="P24" style:family="paragraph" style:parent-style-name="Standard">
      <style:text-properties fo:font-size="8pt" officeooo:rsid="002f0036" officeooo:paragraph-rsid="002f0036" style:font-size-asian="8pt" style:font-size-complex="8pt"/>
    </style:style>
    <style:style style:name="P25" style:family="paragraph" style:parent-style-name="Standard">
      <style:text-properties fo:font-size="8pt" fo:font-weight="bold" officeooo:rsid="000a12df" officeooo:paragraph-rsid="001910d5" style:font-size-asian="8pt" style:font-weight-asian="bold" style:font-size-complex="8pt" style:font-weight-complex="bold"/>
    </style:style>
    <style:style style:name="P26" style:family="paragraph" style:parent-style-name="Standard">
      <style:text-properties fo:font-size="8pt" fo:font-style="normal" officeooo:rsid="002aee40" officeooo:paragraph-rsid="002aee40" style:font-size-asian="8pt" style:font-style-asian="normal" style:font-size-complex="8pt" style:font-style-complex="normal"/>
    </style:style>
    <style:style style:name="P27" style:family="paragraph" style:parent-style-name="Standard">
      <style:text-properties fo:font-size="8pt" fo:font-style="normal" officeooo:rsid="00301d01" officeooo:paragraph-rsid="00301d01" style:font-size-asian="8pt" style:font-style-asian="normal" style:font-size-complex="8pt" style:font-style-complex="normal"/>
    </style:style>
    <style:style style:name="P28" style:family="paragraph" style:parent-style-name="Standard">
      <style:text-properties fo:font-size="8pt" fo:font-style="normal" officeooo:rsid="00317942" officeooo:paragraph-rsid="00317942" style:font-size-asian="8pt" style:font-style-asian="normal" style:font-size-complex="8pt" style:font-style-complex="normal"/>
    </style:style>
    <style:style style:name="P29" style:family="paragraph" style:parent-style-name="Standard">
      <style:text-properties fo:font-size="8pt" fo:font-style="italic" officeooo:rsid="001cf227" officeooo:paragraph-rsid="003605db" style:font-size-asian="8pt" style:font-style-asian="italic" style:font-size-complex="8pt" style:font-style-complex="italic"/>
    </style:style>
    <style:style style:name="P30" style:family="paragraph" style:parent-style-name="Standard">
      <style:text-properties fo:font-size="8pt" fo:font-style="italic" officeooo:rsid="002d484d" officeooo:paragraph-rsid="003d76fe" style:font-size-asian="8pt" style:font-style-asian="italic" style:font-size-complex="8pt" style:font-style-complex="italic"/>
    </style:style>
    <style:style style:name="P31" style:family="paragraph" style:parent-style-name="Standard">
      <style:text-properties fo:font-size="8pt" officeooo:rsid="001cf227" officeooo:paragraph-rsid="003f09b9" style:font-size-asian="8pt" style:font-size-complex="8pt"/>
    </style:style>
    <style:style style:name="P32" style:family="paragraph" style:parent-style-name="Standard">
      <style:text-properties fo:font-size="8pt" officeooo:rsid="00177ba8" officeooo:paragraph-rsid="0040f782" style:font-size-asian="8pt" style:font-size-complex="8pt"/>
    </style:style>
    <style:style style:name="P33" style:family="paragraph" style:parent-style-name="Standard">
      <style:text-properties officeooo:paragraph-rsid="003f09b9"/>
    </style:style>
    <style:style style:name="T1" style:family="text">
      <style:text-properties officeooo:rsid="00193eeb"/>
    </style:style>
    <style:style style:name="T2" style:family="text">
      <style:text-properties officeooo:rsid="00184c82"/>
    </style:style>
    <style:style style:name="T3" style:family="text">
      <style:text-properties officeooo:rsid="001910d5"/>
    </style:style>
    <style:style style:name="T4" style:family="text">
      <style:text-properties officeooo:rsid="001cf227"/>
    </style:style>
    <style:style style:name="T5" style:family="text">
      <style:text-properties officeooo:rsid="001eb8c2"/>
    </style:style>
    <style:style style:name="T6" style:family="text">
      <style:text-properties officeooo:rsid="0020f00e"/>
    </style:style>
    <style:style style:name="T7" style:family="text">
      <style:text-properties officeooo:rsid="00223150"/>
    </style:style>
    <style:style style:name="T8" style:family="text">
      <style:text-properties officeooo:rsid="002449e9"/>
    </style:style>
    <style:style style:name="T9" style:family="text">
      <style:text-properties officeooo:rsid="0025ccdb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eb8c2" style:font-style-asian="italic" style:font-style-complex="italic"/>
    </style:style>
    <style:style style:name="T12" style:family="text">
      <style:text-properties fo:font-style="italic" officeooo:rsid="002449e9" style:font-style-asian="italic" style:font-style-complex="italic"/>
    </style:style>
    <style:style style:name="T13" style:family="text">
      <style:text-properties fo:font-style="italic" officeooo:rsid="003605db" style:font-style-asian="italic" style:font-style-complex="italic"/>
    </style:style>
    <style:style style:name="T14" style:family="text">
      <style:text-properties officeooo:rsid="00271520"/>
    </style:style>
    <style:style style:name="T15" style:family="text">
      <style:text-properties officeooo:rsid="00289721"/>
    </style:style>
    <style:style style:name="T16" style:family="text">
      <style:text-properties officeooo:rsid="002a3c14"/>
    </style:style>
    <style:style style:name="T17" style:family="text">
      <style:text-properties officeooo:rsid="002ab5a0"/>
    </style:style>
    <style:style style:name="T18" style:family="text">
      <style:text-properties officeooo:rsid="002b12ed"/>
    </style:style>
    <style:style style:name="T19" style:family="text">
      <style:text-properties officeooo:rsid="002bdfb8"/>
    </style:style>
    <style:style style:name="T20" style:family="text">
      <style:text-properties officeooo:rsid="002d484d"/>
    </style:style>
    <style:style style:name="T21" style:family="text">
      <style:text-properties officeooo:rsid="002d9da9"/>
    </style:style>
    <style:style style:name="T22" style:family="text">
      <style:text-properties officeooo:rsid="002f0036"/>
    </style:style>
    <style:style style:name="T23" style:family="text">
      <style:text-properties officeooo:rsid="00301d01"/>
    </style:style>
    <style:style style:name="T24" style:family="text">
      <style:text-properties officeooo:rsid="00317942"/>
    </style:style>
    <style:style style:name="T25" style:family="text">
      <style:text-properties officeooo:rsid="00328bcc"/>
    </style:style>
    <style:style style:name="T26" style:family="text">
      <style:text-properties officeooo:rsid="0032c421"/>
    </style:style>
    <style:style style:name="T27" style:family="text">
      <style:text-properties officeooo:rsid="003506c7"/>
    </style:style>
    <style:style style:name="T28" style:family="text">
      <style:text-properties officeooo:rsid="0035bc6e"/>
    </style:style>
    <style:style style:name="T29" style:family="text">
      <style:text-properties officeooo:rsid="003a0705"/>
    </style:style>
    <style:style style:name="T30" style:family="text">
      <style:text-properties officeooo:rsid="003cdf09"/>
    </style:style>
    <style:style style:name="T31" style:family="text">
      <style:text-properties officeooo:rsid="003d76fe"/>
    </style:style>
    <style:style style:name="T32" style:family="text">
      <style:text-properties fo:font-size="8pt" fo:font-style="normal" officeooo:rsid="002f0036" style:font-size-asian="8pt" style:font-style-asian="normal" style:font-size-complex="8pt" style:font-style-complex="normal"/>
    </style:style>
    <style:style style:name="T33" style:family="text">
      <style:text-properties fo:font-size="8pt" fo:font-style="normal" officeooo:rsid="002aee40" style:font-size-asian="8pt" style:font-style-asian="normal" style:font-size-complex="8pt" style:font-style-complex="normal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officeooo:rsid="00406451"/>
    </style:style>
    <style:style style:name="T38" style:family="text">
      <style:text-properties officeooo:rsid="0042cc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ápis</text:span> <text:s/>výborové schůze <text:span text:style-name="T1">dne <text:s/>17. 6. 2021</text:span></text:p>
      <text:p text:style-name="P25"/>
      <text:p text:style-name="P2">Přítomni <text:s/><text:span text:style-name="T2">Tereza Butašová, Zdenka Němcová, Hana Toulová, Ingrid Dedková, </text:span></text:p>
      <text:p text:style-name="P22">Petra Lenzová, X<text:span text:style-name="T25">é</text:span>nie Hel<text:span text:style-name="T3">l</text:span>ebradová, </text:p>
      <text:p text:style-name="P3">Komise: D<text:span text:style-name="T37">agmar</text:span> Keindlová, <text:s/>Eva Janásková</text:p>
      <text:p text:style-name="P32">omluveni <text:s text:c="2"/>MVDr. Radka Kotvaltová, <text:s/>p. <text:s/>Pavel Vrabec, <text:span text:style-name="T2">Adéla Brabcová </text:span><text:s/></text:p>
      <text:p text:style-name="P21"/>
      <text:p text:style-name="P1"><text:s/></text:p>
      <text:p text:style-name="P1"/>
      <text:p text:style-name="P1">Začátek schůze <text:s text:c="2"/><text:span text:style-name="T18">17. 6.</text:span> 2021 v <text:span text:style-name="T18">18.00</text:span> hod</text:p>
      <text:p text:style-name="P1"/>
      <text:p text:style-name="P4">Kontrola zápisu z <text:span text:style-name="T4">p</text:span>ředchozí schůze</text:p>
      <text:p text:style-name="P4"/>
      <text:p text:style-name="P5">1. Schválení nových členů <text:span text:style-name="T18">Tereza Kuchtová, Jaroslava Rajnyšová, Zuzana Kovaříková,</text:span></text:p>
      <text:p text:style-name="P19"><text:s text:c="2"/>Jeřábková, Simona Dongres, Miroslava Šemberová, <text:s/>Michela Grabková.</text:p>
      <text:p text:style-name="P19"><text:span text:style-name="T29"><text:s text:c="2"/>S</text:span>chváleno</text:p>
      <text:p text:style-name="P5"/>
      <text:p text:style-name="P18">2. Definitivní návrh rozhodčích na podzimní Speciální výstavu</text:p>
      <text:p text:style-name="P19"><text:s text:c="4"/>Saša Kitanovic (Srbsko) , <text:s/><text:span text:style-name="T30">I</text:span>uza Beradze (Gruzie).</text:p>
      <text:p text:style-name="P20"><text:s text:c="4"/>Pokud by se konala <text:span text:style-name="T19">z důvodu zrušení WDS </text:span>Speciální výstava <text:span text:style-name="T25">KCHŠ v náhradním termínu</text:span>, </text:p>
      <text:p text:style-name="P20"><text:s text:c="4"/>bude se konat <text:s/>25. 9. 2021 <text:s/><text:span text:style-name="T25">v </text:span>areálu Hvězda Kroměříž. <text:s/><text:span text:style-name="T19">Při výstavě by se konala bonitace. </text:span></text:p>
      <text:p text:style-name="P23"><text:s text:c="3"/>Jestliže se bude konat Speciální výstava při WDS v Brně, bude v Kroměříži <text:span text:style-name="T25">25. 9. pouze</text:span> bonitace</text:p>
      <text:p text:style-name="P5"/>
      <text:p text:style-name="P5"><text:span text:style-name="T17">3</text:span>. Termíny výstav na r. 2022</text:p>
      <text:p text:style-name="P8"><text:s text:c="5"/>návrh konec května dvoudenní Klubová <text:span text:style-name="T26">výstava KCHŠ</text:span> a titulem KV/ <text:s/>Speciální</text:p>
      <text:p text:style-name="P8"><text:span text:style-name="T26"><text:s text:c="5"/>výstava KCHŠ</text:span>, <text:s/></text:p>
      <text:p text:style-name="P5"><text:s text:c="5"/>Klubová bez titulu/konec září – <text:span text:style-name="T5">vybrat místa, zarezervovat termíny. </text:span></text:p>
      <text:p text:style-name="P5"><text:s text:c="4"/><text:span text:style-name="T6">Členská schůze - podle covid situace – prezenční při výstavě.</text:span></text:p>
      <text:p text:style-name="P5"><text:s text:c="4"/><text:span text:style-name="T15">Termíny výstav navrhne a zajistí na ČMKU Ingrid Dedková, Tereza Butašová</text:span></text:p>
      <text:p text:style-name="P5"><text:s text:c="5"/></text:p>
      <text:p text:style-name="P5">3. Kontrola organizace Klubové výstavy v Mladé Boleslavi</text:p>
      <text:p text:style-name="P6"><text:s text:c="6"/><text:span text:style-name="T9">U vstupu bude k podpisu arch s čestným prohlášením o očkování nebo testování</text:span></text:p>
      <text:p text:style-name="P6"><text:s text:c="5"/><text:span text:style-name="T9">proti covidu. Na místě bude možné udělat test. Vystavovatelé dostanou desky a čísla. </text:span></text:p>
      <text:p text:style-name="P6"><text:s text:c="5"/><text:span text:style-name="T9">Dezinfekční prostředky jsou zajištěny, Vyjádření Okresní hygienické stanice jsme</text:span></text:p>
      <text:p text:style-name="P6"><text:s text:c="5"/><text:span text:style-name="T9">obdrželi. </text:span></text:p>
      <text:p text:style-name="P7"><text:s text:c="5"/><text:span text:style-name="T16">Samotná organizace a obsluha stanovišť je zajištěna, dodatečný úklid, </text:span></text:p>
      <text:p text:style-name="P17"><text:s text:c="5"/>vypomohou nahlášení dobrovolníci. </text:p>
      <text:p text:style-name="P5"><text:s/></text:p>
      <text:p text:style-name="P5">4. Kontrola organizace bonitace při Klubové výstavě /<text:span text:style-name="T5">patelly, DNA/</text:span></text:p>
      <text:p text:style-name="P5"><text:s text:c="5"/><text:span text:style-name="T9">U vstupu bude k podpisu arch s čestným prohlášením o očkování nebo testování</text:span></text:p>
      <text:p text:style-name="P5"><text:s text:c="5"/><text:span text:style-name="T9">proti covidu. Na místě bude možné udělat test. </text:span></text:p>
      <text:p text:style-name="P5"><text:s/></text:p>
      <text:p text:style-name="P5">5. <text:span text:style-name="T5">Odvolání p. J.K. proti výsledku bonitace 1. 5. 2021 v Praze feny Amy Pom Paradise.</text:span></text:p>
      <text:p text:style-name="P5"><text:s text:c="4"/><text:span text:style-name="T27">Podmínka jednoho vrhu změněna na podmínku </text:span></text:p>
      <text:p text:style-name="P5"><text:s text:c="4"/><text:span text:style-name="T10"><text:s/></text:span><text:span text:style-name="T11">Krýt pouze se psem s plným počtem řezáků a max chyběním 4 P <text:s/>a jinak chovnost neomezovat.</text:span></text:p>
      <text:p text:style-name="P30"><text:s text:c="4"/>Pro Lenzová , Buta<text:span text:style-name="T21">š</text:span>ová, Hel<text:span text:style-name="T38">l</text:span>ebrandová, Dedková. <text:span text:style-name="T31">Brabcová</text:span></text:p>
      <text:p text:style-name="P30"><text:s text:c="4"/>Proti Němcová. Zdržela se Toulová </text:p>
      <text:p text:style-name="P29"><text:s text:c="4"/></text:p>
      <text:p text:style-name="P31"><text:span text:style-name="T13">6.</text:span><text:span text:style-name="T12"> </text:span><text:span text:style-name="T8">Dokončení bonitace psa Angel Pompom Paradise př. J. K. <text:s/>– trvá nutnost jej předvést</text:span></text:p>
      <text:p text:style-name="P31"><text:span text:style-name="T8"><text:s text:c="3"/>znovu na bonitaci. </text:span></text:p>
      <text:p text:style-name="P11"><text:s text:c="4"/></text:p>
      <text:p text:style-name="P10"/>
      <text:p text:style-name="P12"><text:span text:style-name="T20">6</text:span>. Neúplná bonitace ze dne 12. 12. 202<text:span text:style-name="T21">0</text:span> – na webu byly zveřejněny nekompletní výsledky</text:p>
      <text:p text:style-name="P12"><text:s text:c="3"/>bonitace. Kromě zveřejněných zvířat bylo zbonitováno i několik psů Ing. L.J., který </text:p>
      <text:p text:style-name="P12"><text:s text:c="3"/>si nepřeje jejich <text:span text:style-name="T27">uvedení v soupisce </text:span>. Bonitační karty jsou majetkem klubu.</text:p>
      <text:p text:style-name="P13"><text:s/></text:p>
      <text:p text:style-name="P13">7. Podnět Mrs. Shirley Hill German Spitz Club Rescue <text:s/>Záchyt psů z ČR</text:p>
      <text:p text:style-name="P13"><text:s text:c="2"/>v Doveru UK – postoupeno ČMKU – dle informací tajemnice pí. Jarošové je </text:p>
      <text:p text:style-name="P13"><text:s text:c="2"/>v řešení. </text:p>
      <text:p text:style-name="P13"/>
      <text:p text:style-name="P14">8. <text:span text:style-name="T7">Př. S.S. - pozdní dodání dokumentace k vrhu – vzhledem k tomu, že jde o začínajícího chovatele,</text:span></text:p>
      <text:p text:style-name="P15"><text:span text:style-name="T8"><text:s text:c="3"/>b</text:span>yla důrazně <text:s/>upozorněna na nutnost dodržování termínů plateb a dodání dokumentů k vrhu do věku</text:p>
      <text:p text:style-name="P15"><text:s text:c="3"/>štěňat 3 měsíce.</text:p>
      <text:p text:style-name="P15"><text:s text:c="3"/>Chybějící záznam o chovnosti na PP feny musí chovatelka v první řadě řešit s rozhodčí pí. Vaníčkovou,</text:p>
      <text:p text:style-name="P15"><text:s text:c="3"/>která provedla bonitaci <text:span text:style-name="T14">a podepsala bonitační kartu.</text:span> v případě, že nedojde k nápravě, zvolí se jiné řešení. </text:p>
      <text:p text:style-name="P15"/>
      <text:p text:style-name="P24">9. U Velkých špiců nemáme povolenou výjimku rozdělení barev černý – hnědý na Klubových výstavách.</text:p>
      <text:p text:style-name="P24"><text:s text:c="5"/>Zažádat na ČMKU - <text:s/><text:span text:style-name="T27">zajistí </text:span>Butašová</text:p>
      <text:p text:style-name="P15"/>
      <text:p text:style-name="P33"><text:span text:style-name="T32">10. V příloze ke zveřejnění Ú</text:span><text:span text:style-name="T33">četní závěrky 2020 <text:s/>fi. </text:span><text:span text:style-name="T34">EHV Enterprise a.s. </text:span><text:span text:style-name="T32"><text:s text:c="2"/>dodala k datu 9. 6. 2021</text:span></text:p>
      <text:p text:style-name="P26"><text:s text:c="6"/><text:span text:style-name="T28">V příloze ke zveřejnění doplněný </text:span><text:s/><text:span text:style-name="T23">Výhled hospodaření Klubu na r. 2021</text:span></text:p>
      <text:p text:style-name="P26"/>
      <text:p text:style-name="P27">Konec 19. <text:span text:style-name="T24">50 <text:s/></text:span></text:p>
      <text:p text:style-name="P28">Zapsala <text:s/><text:span text:style-name="T28">Hana Toulová jednatel</text:span></text:p>
      <text:p text:style-name="P26"/>
      <text:p text:style-name="P26"><text:s/></text:p>
      <text:p text:style-name="P16"><text:s text:c="3"/></text:p>
      <text:p text:style-name="P16"/>
      <text:p text:style-name="P16"/>
      <text:p text:style-name="P15"><text:soft-page-break/></text:p>
      <text:p text:style-name="P15"/>
      <text:p text:style-name="P9"><text:s text:c="4"/>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boš Pečenka</meta:initial-creator>
    <meta:creation-date>2021-05-12T19:59:53.475000000</meta:creation-date>
    <dc:date>2021-06-29T09:24:17.500000000</dc:date>
    <dc:creator>Luboš Pečenka</dc:creator>
    <meta:editing-duration>P1DT3H8M19S</meta:editing-duration>
    <meta:editing-cycles>27</meta:editing-cycles>
    <meta:generator>LibreOffice/4.2.0.4$Windows_x86 LibreOffice_project/05dceb5d363845f2cf968344d7adab8dcfb2ba71</meta:generator>
    <meta:document-statistic meta:table-count="0" meta:image-count="0" meta:object-count="0" meta:page-count="2" meta:paragraph-count="65" meta:word-count="517" meta:character-count="3515" meta:non-whitespace-character-count="2835"/>
  </office:meta>
</office:document-meta>
</file>